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3">La Comisión de Salud Pública y Asistencia Social ha considerado el proyecto de comunicación </text:span><text:span text:style-name="T2">49277 – CD – DB</text:span><text:span text:style-name="T3"> de los señores diputados Busatto y Donnet, por el cual se solicita disponga realizar gestiones para concretar la reglamentación de la Ley N° 13970 "Regulación del ejercicio de la actividad técnica de acompañante terapéutico"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7"><text:span text:style-name="T3">La Cámara de Diputados de la Provincia vería con agrado que el Poder Ejecutivo, por intermedio del organismo que corresponda, evalúe la posibilidad de arbitr</text:span><text:span text:style-name="T4">ar</text:span><text:span text:style-name="T3"> las medidas necesarias para reglamentar la Ley 13970 </text:span><text:span text:style-name="T4">- </text:span><text:span text:style-name="T3">R</text:span><text:span text:style-name="T4">egulación del</text:span><text:span text:style-name="T3"> E</text:span><text:span text:style-name="T4">jercicio de la</text:span><text:span text:style-name="T3"> A</text:span><text:span text:style-name="T4">ctividad</text:span><text:span text:style-name="T3"> T</text:span><text:span text:style-name="T4">écnica de</text:span><text:span text:style-name="T3"> A</text:span><text:span text:style-name="T4">compañante</text:span><text:span text:style-name="T3"> T</text:span><text:span text:style-name="T4">erapéutico</text:span><text:span text:style-name="T3">.</text:span></text:p>
      <text:p text:style-name="P3"/>
      <text:p text:style-name="P7"><text:span text:style-name="T2">Sala de la Comisión en Zoom, </text:span><text:span text:style-name="T5">12 de octubre de 2022.</text:span></text:p>
      <text:p text:style-name="P7"><text:span text:style-name="T2">F</text:span><text:span text:style-name="T5">irmantes</text:span><text:span text:style-name="T2">: CIANCIO – OLIVERA – BALAGUÉ – CORGNIALI – HYNES - <text:s/>ARMAS BELAVI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7cm" fo:margin-left="0cm" fo:margin-right="0cm" fo:margin-top="1.7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2 – Año del 40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6.2$Linux_X86_64 LibreOffice_project/30$Build-2</meta:generator>
    <dc:date>2022-10-14T09:52:38.481263418</dc:date>
    <meta:editing-duration>PT1M40S</meta:editing-duration>
    <meta:editing-cycles>2</meta:editing-cycles>
    <meta:document-statistic meta:table-count="0" meta:image-count="1" meta:object-count="0" meta:page-count="1" meta:paragraph-count="8" meta:word-count="192" meta:character-count="1245" meta:non-whitespace-character-count="1053"/>
  </office:meta>
</office:document-meta>
</file>